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5dfb"/>
    </style:style>
    <style:style style:name="P2" style:family="paragraph" style:parent-style-name="Standard">
      <style:text-properties fo:font-weight="bold" officeooo:paragraph-rsid="000a5dfb" style:font-weight-asian="bold" style:font-weight-complex="bold"/>
    </style:style>
    <style:style style:name="P3" style:family="paragraph" style:parent-style-name="Standard">
      <style:text-properties fo:font-weight="bold" officeooo:paragraph-rsid="000b9f57" style:font-weight-asian="bold" style:font-weight-complex="bold"/>
    </style:style>
    <style:style style:name="P4" style:family="paragraph" style:parent-style-name="Standard">
      <style:text-properties fo:font-weight="bold" officeooo:paragraph-rsid="000ba1fd" style:font-weight-asian="bold" style:font-weight-complex="bold"/>
    </style:style>
    <style:style style:name="P5" style:family="paragraph" style:parent-style-name="Standard">
      <style:text-properties fo:font-weight="bold" officeooo:paragraph-rsid="000ca738" style:font-weight-asian="bold" style:font-weight-complex="bold"/>
    </style:style>
    <style:style style:name="P6" style:family="paragraph" style:parent-style-name="Standard">
      <style:text-properties fo:font-size="16pt" fo:font-weight="bold" officeooo:paragraph-rsid="000a5dfb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d3148" officeooo:paragraph-rsid="000d3148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paragraph-rsid="000b97f2"/>
    </style:style>
    <style:style style:name="P9" style:family="paragraph" style:parent-style-name="Standard">
      <style:text-properties officeooo:paragraph-rsid="000b9f57"/>
    </style:style>
    <style:style style:name="P10" style:family="paragraph" style:parent-style-name="Standard">
      <style:text-properties officeooo:paragraph-rsid="000ba1fd"/>
    </style:style>
    <style:style style:name="P11" style:family="paragraph" style:parent-style-name="Standard">
      <style:text-properties officeooo:paragraph-rsid="000ca738"/>
    </style:style>
    <style:style style:name="P12" style:family="paragraph" style:parent-style-name="Standard">
      <style:text-properties officeooo:paragraph-rsid="000d3148"/>
    </style:style>
    <style:style style:name="P13" style:family="paragraph" style:parent-style-name="Standard">
      <style:text-properties officeooo:rsid="000d3148" officeooo:paragraph-rsid="000d3148"/>
    </style:style>
    <style:style style:name="P14" style:family="paragraph" style:parent-style-name="Standard">
      <style:text-properties officeooo:paragraph-rsid="000e2cca"/>
    </style:style>
    <style:style style:name="T1" style:family="text">
      <style:text-properties officeooo:rsid="000a5dfb"/>
    </style:style>
    <style:style style:name="T2" style:family="text">
      <style:text-properties officeooo:rsid="000ba1f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a738" style:font-weight-asian="bold" style:font-weight-complex="bold"/>
    </style:style>
    <style:style style:name="T5" style:family="text">
      <style:text-properties officeooo:rsid="000ca738"/>
    </style:style>
    <style:style style:name="T6" style:family="text">
      <style:text-properties officeooo:rsid="000d3148"/>
    </style:style>
    <style:style style:name="T7" style:family="text">
      <style:text-properties officeooo:rsid="00100f0a"/>
    </style:style>
    <style:style style:name="T8" style:family="text">
      <style:text-properties officeooo:rsid="0011ec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nitřní řád ordinace praktického lékaře </text:p>
      <text:p text:style-name="P7">Ordinace <text:span text:style-name="T7">PEKM</text:span><text:span text:style-name="T8">E</text:span><text:span text:style-name="T7">D</text:span> s.r.o</text:p>
      <text:p text:style-name="P12"/>
      <text:p text:style-name="P1"/>
      <text:p text:style-name="P2">Povinnosti pacienta při poskytování zdravotních služeb </text:p>
      <text:p text:style-name="P2"/>
      <text:p text:style-name="P1">- Dodržovat navržený individuální léčebný a diagnostický postup zdravotnickým personálem</text:p>
      <text:p text:style-name="P1"/>
      <text:p text:style-name="P1">- Pravdivě a neprodleně informovat ošetřující zdravotnický personál o dosavadním vývoji zdravotního stavu, včetně informací o infekčních nemocech, o zdravotních službách poskytovaných jinými poskytovateli, o užívání léčivých přípravků, včetně užívání návykových látek, a dalších skutečnostech podstatných pro poskytování zdravotních služeb. Nesplnění této povinnosti je považováno za hrubé porušení tohoto vnitřního řádu</text:p>
      <text:p text:style-name="P1"/>
      <text:p text:style-name="P1">- Chovat se dle zásad slušného chování k zdravotnickým pracovníkům a řídit se jejich pokyny</text:p>
      <text:p text:style-name="P1"/>
      <text:p text:style-name="P8">- Dodržovat zásady občanského soužití a dobrých mravů ve vztahu ke spolupacientům, jejich případným zákonným zástupcům, a zdravotnických pracovníků. Nikoho verbálně nenapadat, nekřičet ani nezvedat hlas</text:p>
      <text:p text:style-name="P8"/>
      <text:p text:style-name="P8">-<text:span text:style-name="T2">V případě respiračního onemocnění / kašel, rýma, bolesti v krku, teplota/, <text:s/>nosit respirátor.</text:span></text:p>
      <text:p text:style-name="P8"/>
      <text:p text:style-name="P9">- Nepožívat před a během vyšetření alkohol nebo jiné návykové látky a podrobit se na základě rozhodnutí ošetřujícího lékaře v odůvodněných případech vyšetřením za účelem prokázání, zda je nebo není pod vlivem alkoholu nebo jiných návykových látek</text:p>
      <text:p text:style-name="P9"/>
      <text:p text:style-name="P9">- Hlásit lékaři bezodkladně, nejpozději při nejbližší kontrole, změnu osobních údajů (bydliště, příjmení, mail, telefon…) a změnu zdravotní pojišťovny</text:p>
      <text:p text:style-name="P9"/>
      <text:p text:style-name="P9">-<text:span text:style-name="T6">Zdravotnický personál má právo omezit přítomnost doprovodu čí příbuzných pacienta při vyšetření a ošetření pacienta v ordinaci.</text:span></text:p>
      <text:p text:style-name="P8"/>
      <text:p text:style-name="P8">- Řídit se tímto vnitřním řádem</text:p>
      <text:p text:style-name="P8"/>
      <text:p text:style-name="P3"/>
      <text:p text:style-name="P3">Registrace k praktickému lékaři pro dospělé</text:p>
      <text:p text:style-name="P3"/>
      <text:p text:style-name="P9"><text:s/><text:span text:style-name="T1">Ordinace </text:span><text:span text:style-name="T8">PEKMED s.r.o.</text:span> poskytuje zdravotní služby v plném rozsahu pouze svým registrovaným pacientům.</text:p>
      <text:p text:style-name="P9"/>
      <text:p text:style-name="P1">- Pacient může požádat o registraci ve zdravotnickém zařízení, jestliže je starší 15 let, a pokud uplynuly více než 3 měsíce od jeho předchozí registrace u jiného praktického lékaře. O přijetí registrace rozhoduje zdravotnické zařízení, stvrzena je podpisem registračního listu</text:p>
      <text:p text:style-name="P1"/>
      <text:p text:style-name="P10">- K registraci do zdravotnického zařízení se pacient musí vždy prokázat platným dokladem totožnosti a průkazem zdravotní pojišťovny</text:p>
      <text:p text:style-name="P10"/>
      <text:p text:style-name="P10">- V případě pacienta, který nemluví česky, je na pokyn zdravotnického personálu nutné, aby měl s sebou překladatele</text:p>
      <text:p text:style-name="P10"/>
      <text:p text:style-name="P10"/>
      <text:p text:style-name="P4"/>
      <text:p text:style-name="P4"><text:soft-page-break/></text:p>
      <text:p text:style-name="P4">Provozní a ordinační doba</text:p>
      <text:p text:style-name="P10"/>
      <text:p text:style-name="P10">- Provozní a ordinační doba je zveřejněna na vstupních dveřích do zdravotnického zařízení a na webových stránkách společnosti <text:span text:style-name="T8">PEKMED s.r.o.</text:span>.</text:p>
      <text:p text:style-name="P10"/>
      <text:p text:style-name="P10">- V této době jsou v ordinaci přítomni zdravotničtí pracovníci a poskytují zdravotní služby registrovaným pacientům</text:p>
      <text:p text:style-name="P10"/>
      <text:p text:style-name="P10">- Ordinační doba je rozdělena na hodiny pro nemocné a zdravé pacienty (preventivní prohlídky, očkování, administrativní úkony, vyšetření k posudkům)</text:p>
      <text:p text:style-name="P10"/>
      <text:p text:style-name="P10">- V ordinační době pro zdravé pacienty není možné ošetření nemocného pacienta bez předchozí telefonické nebo e-mailové domluvy se sestrou či lékařem</text:p>
      <text:p text:style-name="P10"/>
      <text:p text:style-name="P10">- Poslední pacient je ošetřen 30 minut před koncem ordinační doby</text:p>
      <text:p text:style-name="P10"/>
      <text:p text:style-name="P10">- Návštěvní služba není prováděna akutně, ale pouze po předchozí domluvě se zdravotnickým personálem ambulance</text:p>
      <text:p text:style-name="P10"/>
      <text:p text:style-name="P10"/>
      <text:p text:style-name="P10"/>
      <text:p text:style-name="P10"><text:span text:style-name="T3">Objednávání do ordinace</text:span> </text:p>
      <text:p text:style-name="P10"/>
      <text:p text:style-name="P10">- Na veškeré prohlídky, potvrzení či jinou administrativu je nutné se předem objednat</text:p>
      <text:p text:style-name="P10"/>
      <text:p text:style-name="P10">- Čas, na který je pacient objednán, nepředstavuje čas, kdy pacient vstupuje do ordinace, ale čas, odkdy je pacient přítomen v čekárně.</text:p>
      <text:p text:style-name="P10"/>
      <text:p text:style-name="P10">- Vzhledem k charakteru a chodu ambulance praktického lékaře může dojít k posunutí času objednání, někdy i o delší časový interval. Příčiny mohou být různé: 1. Do ordinace se dostaví pacienti, kteří potřebují vzhledem k charakteru svého onemocnění od personálu akutní/přednostní ošetření. 2. Čas ošetření některého z předchozích pacientů se prodlouží závažností nebo komplikacemi jiného jeho onemocnění. 3. Technické poruchy/výpadek proudu, vody, počítačové techniky aj. 4. Jiné nepředvídatelné situace. Ve výše uvedených situacích žádáme všechny čekající pacienty o pochopení a toleranci.</text:p>
      <text:p text:style-name="P10"/>
      <text:p text:style-name="P14">- Prosím dodržujte datum a čas objednání. V případě, že zjistíte, že se nebudete moci dostavit včas na objednávku, zavolejte nebo odešlete email.</text:p>
      <text:p text:style-name="P14"/>
      <text:p text:style-name="P14">Čekání na vyšetření</text:p>
      <text:p text:style-name="P10"/>
      <text:p text:style-name="P14">- Pacienti čekají na vyšetření v čekárně, která je volně přístupná od začátku do konce ordinační doby. Během čekání mohou pacienti obvyklým způsobem používat zařízení čekárny a WC pro pacienty. Zdravotnické zařízení za věci odložené v čekárně neručí, po dobu vyšetření je umožněno odložit osobní věci přímo v ordinaci.</text:p>
      <text:p text:style-name="P14"/>
      <text:p text:style-name="P14">Průběh vyšetření</text:p>
      <text:p text:style-name="P10"/>
      <text:p text:style-name="P10">-<text:span text:style-name="T2">Při vstupu do čekárny evidujeme váš příchod kamerovým systémem</text:span></text:p>
      <text:p text:style-name="P10"/>
      <text:p text:style-name="P10">- Neklepat!</text:p>
      <text:p text:style-name="P10"><text:soft-page-break/></text:p>
      <text:p text:style-name="P10">-<text:span text:style-name="T2">P</text:span>ředkládejte zdravotní průkaz pojištěnce, <text:span text:style-name="T2">či jiný doklad totožnosti</text:span></text:p>
      <text:p text:style-name="P10"/>
      <text:p text:style-name="P10">- U žádné zdravotní služby poskytované zdravotnickým zařízením nevyžadujeme písemný souhlas pacienta, vyjma případů, které výslovně stanoví zákon.</text:p>
      <text:p text:style-name="P10"/>
      <text:p text:style-name="P10">- Doklad o dočasné pracovní neschopnosti (dále je DPN) vystavuje lékař na základě zjištění zdravotního stavu, nikoliv na žádost pacienta.</text:p>
      <text:p text:style-name="P10"/>
      <text:p text:style-name="P10"/>
      <text:p text:style-name="P11">- Pokud se pacient bez předchozí omluvy nedostaví na plánovanou kontrolu v době DPN, bude mu DPN v daném termínu ukončena.</text:p>
      <text:p text:style-name="P11"/>
      <text:p text:style-name="P11">- V čekárně ani v ordinaci netelefonujte.</text:p>
      <text:p text:style-name="P11"/>
      <text:p text:style-name="P11"/>
      <text:p text:style-name="P11"/>
      <text:p text:style-name="P11"><text:span text:style-name="T3">Zdravotnická dokumentace</text:span> </text:p>
      <text:p text:style-name="P11"/>
      <text:p text:style-name="P11">- Zdravotnická dokumentace pacienta vedená lékařem je majetkem lékaře. Nahlížet do ní a pořizovat z ní výpisy a kopie může pouze pacient či jeho zákonní zástupci. Dokumentaci <text:span text:style-name="T5">možno zapůjčit pacientovi proti podpisu k pořízení kopie</text:span>. Kopie si musí pacient pořídit <text:span text:style-name="T5">sám.</text:span></text:p>
      <text:p text:style-name="P11"/>
      <text:p text:style-name="P11">- Pokud se pacient přeregistruje k jinému praktickému lékaři, zdravotnické zařízení pořizuje a odesílá novému registrujícímu lékaři na jeho žádost výpis ze zdravotní dokumentace. Výpis obsahuje všechny údaje potřebné pro poskytování dalších zdravotních služeb pacientovi.</text:p>
      <text:p text:style-name="P11"/>
      <text:p text:style-name="P11"/>
      <text:p text:style-name="P11"/>
      <text:p text:style-name="P5">Odmítnutí přijetí pacienta do péče (§ 48 zákona č. 372/2011 Sb.)</text:p>
      <text:p text:style-name="P5"/>
      <text:p text:style-name="P11">- Poskytovatel, kterého si pacient zvolil, může odmítnout přijetí pacienta do péče, pokud:</text:p>
      <text:p text:style-name="P11">1.by přijetím pacienta bylo překročeno únosné pracovní zatížení nebo jeho přijetí brání provozní důvody, personální zabezpečení nebo technické a věcné vybavení zdravotnického zařízení; překročením únosného pracovního zatížení se rozumí stav, kdy by zajištěním zdravotních služeb o tohoto pacienta došlo ke snížení úrovně kvality a bezpečnosti zdravotních služeb poskytovaných pacientům již přijatým, </text:p>
      <text:p text:style-name="P11">2.by vzdálenost místa pobytu pacienta neumožňovala v případě poskytování zdravotních služeb v oboru všeobecné praktické lékařství výkon návštěvní služby, </text:p>
      <text:p text:style-name="P11">3.není pojištěncem zdravotní pojišťovny, se kterou má poskytovatel uzavřenu smlouvu podle zákona o veřejném zdravotním pojištění; toto právo se nevztahuje na pojištěnce z jiných států Evropské unie, Evropského hospodářského prostoru, Švýcarské konfederace, či ze států, se kterými má Česká republika uzavřenu smlouvu o sociálním zabezpečení, zahrnující ve věcném rozsahu nároky na zdravotní péči.</text:p>
      <text:p text:style-name="P11"/>
      <text:p text:style-name="P11"/>
      <text:p text:style-name="P11"><text:span text:style-name="T3">Je <text:s/></text:span><text:span text:style-name="T4">z</text:span><text:span text:style-name="T3">akázáno pořizovat fotografie, video či audio záznamy v ordinaci</text:span> bez předchozího písemného souhlasu <text:span text:style-name="T5">zdravotnických pracovníků</text:span>.</text:p>
      <text:p text:style-name="P11"/>
      <text:p text:style-name="P11"/>
      <text:p text:style-name="P11"><text:span text:style-name="T3"><text:s/>Ctíme práva pacientů.</text:span> Každý pacient má ve zdravotnickém zařízení právo na úctu, důstojné zacházení, ohleduplnost a respektování soukromí při poskytování zdravotních služeb. Pokud máte <text:soft-page-break/>nějaký námět, stížnost či problém, můžete jej popsat a odeslat na email: <text:span text:style-name="T7">PL-ordinace@seznam.cz</text:span><text:span text:style-name="T5">, </text:span>případně si vyžádat osobní či telefonickou konzultaci.</text:p>
      <text:p text:style-name="P11"/>
      <text:p text:style-name="P12"/>
      <text:p text:style-name="P12"/>
      <text:p text:style-name="P12"/>
      <text:p text:style-name="P12"/>
      <text:p text:style-name="P12"><text:s/><text:span text:style-name="T3">Vztah mezi zdravotníkem a pacientem je založen na vzájemné důvěře.</text:span> Naším cílem je Vám pomoci a budeme rádi, když se nám to společně bude dařit. Děkujeme, že k tomu přispíváte i tím, že respektujete náš vnitřní řád. Vnitřní řád je pro všechny pacienty závazný. Není povinností pacienta souhlasit s Vnitřním řádem, ale nesouhlas je zároveň nesouhlasem s poskytnutím zdravotní péče a objednáním v našem zdravotnickém zařízení. Pacient si dle svého uvážení může zvolit jinou ambulanci, která bude jeho požadavkům více vyhovovat. Porušení vnitřního řádu má důsledky. V případě opakovaného anebo závažného porušení tohoto vnitřního řádu <text:span text:style-name="T3">můžeme Vaši péči oprávněně ukončit</text:span> na základě ustanovení § 48 odst. 2 (d) zákona č. 372/2011 Sb. o zdravotních službách, ve znění pozdějších předpisů. </text:p>
      <text:p text:style-name="P12"/>
      <text:p text:style-name="P12">Tento řád platí od 1.<text:span text:style-name="T7">1</text:span><text:span text:style-name="T5">.202</text:span><text:span text:style-name="T7">5</text:span><text:span text:style-name="T5"> </text:span></text:p>
      <text:p text:style-name="P12"/>
      <text:p text:style-name="P13">MUDr. Jan Pekarovič</text:p>
      <text:p text:style-name="P13">MUDr. Jana Váň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10:57:24.419000000</meta:creation-date>
    <dc:date>2025-01-03T13:39:48.405000000</dc:date>
    <meta:editing-duration>PT26M49S</meta:editing-duration>
    <meta:editing-cycles>5</meta:editing-cycles>
    <meta:generator>LibreOffice/7.0.4.2$Windows_X86_64 LibreOffice_project/dcf040e67528d9187c66b2379df5ea4407429775</meta:generator>
    <meta:print-date>2023-07-24T09:49:31.791000000</meta:print-date>
    <meta:document-statistic meta:table-count="0" meta:image-count="0" meta:object-count="0" meta:page-count="4" meta:paragraph-count="53" meta:word-count="1107" meta:character-count="7883" meta:non-whitespace-character-count="6816"/>
  </office:meta>
</office:document-meta>
</file>